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600000300B537D06DB49D90B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138in, 8.4283in, 1.6319in, 3.3807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3.7in" svg:y="1.3701in" svg:width="1.4693in" svg:height="1.7291in" draw:z-index="0"><draw:image xlink:href="Pictures/100002010000055600000300B537D06DB49D90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6:08:27.627917053</meta:creation-date>
    <dc:date>2019-02-27T16:11:10.545957091</dc:date>
    <meta:editing-duration>PT2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Linux_X86_64 LibreOffice_project/65905a128db06ba48db947242809d14d3f9a93fe</meta:generator>
  </office:meta>
</office:document-meta>
</file>